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47in" fo:margin-left="0.0826in">
        <style:tab-stops>
          <style:tab-stop style:type="left" style:position="3.3381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" style:parent-style-name="Standard" style:family="paragraph">
      <style:paragraph-properties style:line-height-at-least="0.1388in" fo:margin-left="2.0777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" style:parent-style-name="Standard" style:family="paragraph">
      <style:paragraph-properties fo:margin-top="0.0444in" fo:line-height="107%" fo:margin-left="0.5805in" fo:margin-right="0.6208in" fo:text-indent="0.102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" style:parent-style-name="Standard" style:family="paragraph">
      <style:paragraph-properties fo:margin-top="0.068in" fo:line-height="120%" fo:margin-left="2.6736in" fo:margin-right="2.6583in" fo:text-indent="0.3131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2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24" style:parent-style-name="Absatz-Standardschriftart" style:family="text">
      <style:text-properties style:font-name="Times New Roman" fo:font-weight="bold" style:font-weight-asian="bold" fo:letter-spacing="0.0194in" fo:font-size="7.5pt" style:font-size-asian="7.5pt"/>
    </style:style>
    <style:style style:name="T25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T2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2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9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T3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3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P32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33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5" style:parent-style-name="Standard" style:family="paragraph">
      <style:paragraph-properties fo:text-align="justify" fo:line-height="100%" fo:margin-left="2.0888in" fo:margin-right="2.0736in">
        <style:tab-stops/>
      </style:paragraph-properties>
    </style:style>
    <style:style style:name="T36" style:parent-style-name="Absatz-Standardschriftart" style:family="text">
      <style:text-properties style:font-name="Times New Roman" fo:font-size="9pt" style:font-size-asian="9pt"/>
    </style:style>
    <style:style style:name="T37" style:parent-style-name="Absatz-Standardschriftart" style:family="text">
      <style:text-properties style:font-name="Times New Roman" fo:letter-spacing="0.0194in" fo:font-size="9pt" style:font-size-asian="9pt"/>
    </style:style>
    <style:style style:name="T38" style:parent-style-name="Absatz-Standardschriftart" style:family="text">
      <style:text-properties style:font-name="Times New Roman" fo:font-size="9pt" style:font-size-asian="9pt"/>
    </style:style>
    <style:style style:name="T39" style:parent-style-name="Absatz-Standardschriftart" style:family="text">
      <style:text-properties style:font-name="Times New Roman" fo:letter-spacing="0.0194in" fo:font-size="9pt" style:font-size-asian="9pt"/>
    </style:style>
    <style:style style:name="T40" style:parent-style-name="Absatz-Standardschriftart" style:family="text">
      <style:text-properties style:font-name="Times New Roman" fo:letter-spacing="-0.0013in" fo:font-size="9pt" style:font-size-asian="9pt"/>
    </style:style>
    <style:style style:name="T41" style:parent-style-name="Absatz-Standardschriftart" style:family="text">
      <style:text-properties style:font-name="Times New Roman" fo:letter-spacing="0.0194in" fo:font-size="9pt" style:font-size-asian="9pt"/>
    </style:style>
    <style:style style:name="T42" style:parent-style-name="Absatz-Standardschriftart" style:family="text">
      <style:text-properties style:font-name="Times New Roman" fo:font-size="9pt" style:font-size-asian="9pt"/>
    </style:style>
    <style:style style:name="T43" style:parent-style-name="Absatz-Standardschriftart" style:family="text">
      <style:text-properties style:font-name="Times New Roman" fo:letter-spacing="0.0194in" fo:font-size="9pt" style:font-size-asian="9pt"/>
    </style:style>
    <style:style style:name="T44" style:parent-style-name="Absatz-Standardschriftart" style:family="text">
      <style:text-properties style:font-name="Times New Roman" fo:letter-spacing="-0.0027in" fo:font-size="9pt" style:font-size-asian="9pt"/>
    </style:style>
    <style:style style:name="T45" style:parent-style-name="Absatz-Standardschriftart" style:family="text">
      <style:text-properties style:font-name="Times New Roman" fo:letter-spacing="0.0194in" fo:font-size="9pt" style:font-size-asian="9pt"/>
    </style:style>
    <style:style style:name="T46" style:parent-style-name="Absatz-Standardschriftart" style:family="text">
      <style:text-properties style:font-name="Times New Roman" fo:font-size="9pt" style:font-size-asian="9pt"/>
    </style:style>
    <style:style style:name="T47" style:parent-style-name="Absatz-Standardschriftart" style:family="text">
      <style:text-properties style:font-name="Times New Roman" fo:letter-spacing="0.0194in" fo:font-size="9pt" style:font-size-asian="9pt"/>
    </style:style>
    <style:style style:name="T48" style:parent-style-name="Absatz-Standardschriftart" style:family="text">
      <style:text-properties style:font-name="Times New Roman" fo:font-size="9pt" style:font-size-asian="9pt"/>
    </style:style>
    <style:style style:name="T49" style:parent-style-name="Absatz-Standardschriftart" style:family="text">
      <style:text-properties style:font-name="Times New Roman" fo:letter-spacing="0.0194in" fo:font-size="9pt" style:font-size-asian="9pt"/>
    </style:style>
    <style:style style:name="T50" style:parent-style-name="Absatz-Standardschriftart" style:family="text">
      <style:text-properties style:font-name="Times New Roman" fo:font-size="9pt" style:font-size-asian="9pt"/>
    </style:style>
    <style:style style:name="T51" style:parent-style-name="Absatz-Standardschriftart" style:family="text">
      <style:text-properties style:font-name="Times New Roman" fo:letter-spacing="0.0194in" fo:font-size="9pt" style:font-size-asian="9pt"/>
    </style:style>
    <style:style style:name="T52" style:parent-style-name="Absatz-Standardschriftart" style:family="text">
      <style:text-properties style:font-name="Times New Roman" fo:font-size="9pt" style:font-size-asian="9pt"/>
    </style:style>
    <style:style style:name="T53" style:parent-style-name="Absatz-Standardschriftart" style:family="text">
      <style:text-properties style:font-name="Times New Roman" fo:letter-spacing="0.018in" fo:font-size="9pt" style:font-size-asian="9pt"/>
    </style:style>
    <style:style style:name="T54" style:parent-style-name="Absatz-Standardschriftart" style:family="text">
      <style:text-properties style:font-name="Times New Roman" fo:font-size="9pt" style:font-size-asian="9pt"/>
    </style:style>
    <style:style style:name="T55" style:parent-style-name="Absatz-Standardschriftart" style:family="text">
      <style:text-properties style:font-name="Times New Roman" fo:letter-spacing="0.0305in" fo:font-size="9pt" style:font-size-asian="9pt"/>
    </style:style>
    <style:style style:name="T56" style:parent-style-name="Absatz-Standardschriftart" style:family="text">
      <style:text-properties style:font-name="Times New Roman" fo:font-size="9pt" style:font-size-asian="9pt"/>
    </style:style>
    <style:style style:name="T57" style:parent-style-name="Absatz-Standardschriftart" style:family="text">
      <style:text-properties style:font-name="Times New Roman" fo:letter-spacing="0.0305in" fo:font-size="9pt" style:font-size-asian="9pt"/>
    </style:style>
    <style:style style:name="T58" style:parent-style-name="Absatz-Standardschriftart" style:family="text">
      <style:text-properties style:font-name="Times New Roman" fo:font-size="9pt" style:font-size-asian="9pt"/>
    </style:style>
    <style:style style:name="T59" style:parent-style-name="Absatz-Standardschriftart" style:family="text">
      <style:text-properties style:font-name="Times New Roman" fo:letter-spacing="0.0104in" fo:font-size="9pt" style:font-size-asian="9pt"/>
    </style:style>
    <style:style style:name="T60" style:parent-style-name="Absatz-Standardschriftart" style:family="text">
      <style:text-properties style:font-name="Times New Roman" fo:font-size="9pt" style:font-size-asian="9pt"/>
    </style:style>
    <style:style style:name="T61" style:parent-style-name="Absatz-Standardschriftart" style:family="text">
      <style:text-properties style:font-name="Times New Roman" fo:letter-spacing="0.0104in" fo:font-size="9pt" style:font-size-asian="9pt"/>
    </style:style>
    <style:style style:name="T62" style:parent-style-name="Absatz-Standardschriftart" style:family="text">
      <style:text-properties style:font-name="Times New Roman" fo:font-size="9pt" style:font-size-asian="9pt"/>
    </style:style>
    <style:style style:name="T63" style:parent-style-name="Absatz-Standardschriftart" style:family="text">
      <style:text-properties style:font-name="Times New Roman" fo:letter-spacing="0.0104in" fo:font-size="9pt" style:font-size-asian="9pt"/>
    </style:style>
    <style:style style:name="T64" style:parent-style-name="Absatz-Standardschriftart" style:family="text">
      <style:text-properties style:font-name="Times New Roman" fo:font-size="9pt" style:font-size-asian="9pt"/>
    </style:style>
    <style:style style:name="T65" style:parent-style-name="Absatz-Standardschriftart" style:family="text">
      <style:text-properties style:font-name="Times New Roman" fo:letter-spacing="0.0097in" fo:font-size="9pt" style:font-size-asian="9pt"/>
    </style:style>
    <style:style style:name="T66" style:parent-style-name="Absatz-Standardschriftart" style:family="text">
      <style:text-properties style:font-name="Times New Roman" fo:font-size="9pt" style:font-size-asian="9pt"/>
    </style:style>
    <style:style style:name="T67" style:parent-style-name="Absatz-Standardschriftart" style:family="text">
      <style:text-properties style:font-name="Times New Roman" fo:letter-spacing="0.0097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1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3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5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7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9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1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3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9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95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9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9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1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1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10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03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1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5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10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7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1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9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1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1" style:parent-style-name="Absatz-Standardschriftart" style:family="text">
      <style:text-properties style:font-name="Times New Roman" fo:font-weight="bold" style:font-weight-asian="bold" fo:letter-spacing="-0.0097in" fo:font-size="9pt" style:font-size-asian="9pt"/>
    </style:style>
    <style:style style:name="T1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3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114" style:parent-style-name="Absatz-Standardschriftart" style:family="text">
      <style:text-properties style:font-name="Times New Roman" fo:font-weight="bold" style:font-weight-asian="bold" fo:letter-spacing="-0.0097in" fo:font-size="9pt" style:font-size-asian="9pt"/>
    </style:style>
    <style:style style:name="T1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6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1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8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1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0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1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2" style:parent-style-name="Absatz-Standardschriftart" style:family="text">
      <style:text-properties style:font-name="Times New Roman" fo:font-weight="bold" style:font-weight-asian="bold" fo:letter-spacing="-0.0097in" fo:font-size="9pt" style:font-size-asian="9pt"/>
    </style:style>
    <style:style style:name="T1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4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1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6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1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8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1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30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1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32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13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34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1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36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1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38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1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140" style:parent-style-name="Textkörper" style:family="paragraph">
      <style:paragraph-properties fo:text-align="justify" fo:line-height="100%" fo:margin-right="2.0743in"/>
    </style:style>
    <style:style style:name="T141" style:parent-style-name="Absatz-Standardschriftart" style:family="text">
      <style:text-properties fo:font-weight="bold" style:font-weight-asian="bold" style:font-weight-complex="bold"/>
    </style:style>
    <style:style style:name="T142" style:parent-style-name="Absatz-Standardschriftart" style:family="text">
      <style:text-properties fo:font-weight="bold" style:font-weight-asian="bold" style:font-weight-complex="bold" fo:letter-spacing="-0.002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0.002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0.0201in"/>
    </style:style>
    <style:style style:name="T149" style:parent-style-name="Absatz-Standardschriftart" style:family="text">
      <style:text-properties fo:font-weight="bold" style:font-weight-asian="bold" style:font-weight-complex="bold"/>
    </style:style>
    <style:style style:name="T150" style:parent-style-name="Absatz-Standardschriftart" style:family="text">
      <style:text-properties fo:font-weight="bold" style:font-weight-asian="bold" style:font-weight-complex="bold" fo:letter-spacing="0.002in"/>
    </style:style>
    <style:style style:name="T151" style:parent-style-name="Absatz-Standardschriftart" style:family="text">
      <style:text-properties fo:font-weight="bold" style:font-weight-asian="bold" style:font-weight-complex="bold"/>
    </style:style>
    <style:style style:name="T152" style:parent-style-name="Absatz-Standardschriftart" style:family="text">
      <style:text-properties fo:font-weight="bold" style:font-weight-asian="bold" style:font-weight-complex="bold" fo:letter-spacing="0.002in"/>
    </style:style>
    <style:style style:name="T153" style:parent-style-name="Absatz-Standardschriftart" style:family="text">
      <style:text-properties fo:font-weight="bold" style:font-weight-asian="bold" style:font-weight-complex="bold"/>
    </style:style>
    <style:style style:name="T154" style:parent-style-name="Absatz-Standardschriftart" style:family="text">
      <style:text-properties fo:font-weight="bold" style:font-weight-asian="bold" style:font-weight-complex="bold" fo:letter-spacing="0.002in"/>
    </style:style>
    <style:style style:name="T155" style:parent-style-name="Absatz-Standardschriftart" style:family="text">
      <style:text-properties fo:font-weight="bold" style:font-weight-asian="bold" style:font-weight-complex="bold"/>
    </style:style>
    <style:style style:name="T156" style:parent-style-name="Absatz-Standardschriftart" style:family="text">
      <style:text-properties fo:font-weight="bold" style:font-weight-asian="bold" style:font-weight-complex="bold" fo:letter-spacing="0.002in"/>
    </style:style>
    <style:style style:name="T157" style:parent-style-name="Absatz-Standardschriftart" style:family="text">
      <style:text-properties fo:font-weight="bold" style:font-weight-asian="bold" style:font-weight-complex="bold"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font-weight="bold" style:font-weight-asian="bold" style:font-weight-complex="bold"/>
    </style:style>
    <style:style style:name="T162" style:parent-style-name="Absatz-Standardschriftart" style:family="text">
      <style:text-properties fo:font-weight="bold" style:font-weight-asian="bold" style:font-weight-complex="bold" fo:letter-spacing="0.0048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font-weight="bold" style:font-weight-asian="bold" style:font-weight-complex="bold" fo:letter-spacing="-0.002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0.0166in"/>
    </style:style>
    <style:style style:name="T203" style:parent-style-name="Absatz-Standardschriftart" style:family="text">
      <style:text-properties fo:letter-spacing="0.016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0.0166in"/>
    </style:style>
    <style:style style:name="P209" style:parent-style-name="Überschrift2" style:family="paragraph">
      <style:paragraph-properties fo:line-height="100%" fo:margin-right="2.575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text-align="justify" fo:margin-left="2.0888in">
        <style:tab-stops/>
      </style:paragraph-properties>
    </style:style>
    <style:style style:name="T214" style:parent-style-name="Absatz-Standardschriftart" style:family="text">
      <style:text-properties style:font-name="Times New Roman" fo:font-size="9pt" style:font-size-asian="9pt"/>
    </style:style>
    <style:style style:name="T2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16" style:parent-style-name="Überschrift2" style:family="paragraph">
      <style:paragraph-properties fo:text-align="justify" fo:margin-top="0.002in" fo:line-height="100%" fo:margin-right="2.0743in"/>
    </style:style>
    <style:style style:name="T217" style:parent-style-name="Absatz-Standardschriftart" style:family="text">
      <style:text-properties fo:font-weight="normal" style:font-weight-asian="normal" fo:letter-spacing="-0.0006in"/>
    </style:style>
    <style:style style:name="T218" style:parent-style-name="Absatz-Standardschriftart" style:family="text">
      <style:text-properties fo:font-weight="normal" style:font-weight-asian="normal" fo:letter-spacing="0.0312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312in"/>
    </style:style>
    <style:style style:name="T221" style:parent-style-name="Absatz-Standardschriftart" style:family="text">
      <style:text-properties fo:letter-spacing="0.0201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97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16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0.0256in"/>
    </style:style>
    <style:style style:name="T257" style:parent-style-name="Absatz-Standardschriftart" style:family="text">
      <style:text-properties fo:letter-spacing="0.0256in"/>
    </style:style>
    <style:style style:name="T258" style:parent-style-name="Absatz-Standardschriftart" style:family="text">
      <style:text-properties fo:letter-spacing="0.0256in"/>
    </style:style>
    <style:style style:name="T259" style:parent-style-name="Absatz-Standardschriftart" style:family="text">
      <style:text-properties fo:letter-spacing="0.0256in"/>
    </style:style>
    <style:style style:name="T260" style:parent-style-name="Absatz-Standardschriftart" style:family="text">
      <style:text-properties fo:letter-spacing="-0.0013in"/>
    </style:style>
    <style:style style:name="P261" style:parent-style-name="Textkörper" style:family="paragraph">
      <style:paragraph-properties fo:text-align="justify" fo:line-height="100%" fo:margin-right="2.075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0.0097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16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0.0201in"/>
    </style:style>
    <style:style style:name="P288" style:parent-style-name="Textkörper" style:family="paragraph">
      <style:paragraph-properties fo:line-height="100%" fo:margin-right="2.075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243in"/>
    </style:style>
    <style:style style:name="T298" style:parent-style-name="Absatz-Standardschriftart" style:family="text">
      <style:text-properties fo:letter-spacing="0.025in"/>
    </style:style>
    <style:style style:name="T299" style:parent-style-name="Absatz-Standardschriftart" style:family="text">
      <style:text-properties fo:letter-spacing="0.025in"/>
    </style:style>
    <style:style style:name="T300" style:parent-style-name="Absatz-Standardschriftart" style:family="text">
      <style:text-properties fo:letter-spacing="0.025in"/>
    </style:style>
    <style:style style:name="T301" style:parent-style-name="Absatz-Standardschriftart" style:family="text">
      <style:text-properties fo:letter-spacing="0.0243in"/>
    </style:style>
    <style:style style:name="T302" style:parent-style-name="Absatz-Standardschriftart" style:family="text">
      <style:text-properties fo:letter-spacing="0.0256in"/>
    </style:style>
    <style:style style:name="T303" style:parent-style-name="Absatz-Standardschriftart" style:family="text">
      <style:text-properties fo:letter-spacing="0.0256in"/>
    </style:style>
    <style:style style:name="T304" style:parent-style-name="Absatz-Standardschriftart" style:family="text">
      <style:text-properties fo:letter-spacing="0.0256in"/>
    </style:style>
    <style:style style:name="T305" style:parent-style-name="Absatz-Standardschriftart" style:family="text">
      <style:text-properties fo:letter-spacing="0.0256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0.0256in"/>
    </style:style>
    <style:style style:name="T308" style:parent-style-name="Absatz-Standardschriftart" style:family="text">
      <style:text-properties fo:letter-spacing="0.025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0.0256in"/>
    </style:style>
    <style:style style:name="T311" style:parent-style-name="Absatz-Standardschriftart" style:family="text">
      <style:text-properties fo:letter-spacing="0.0256in"/>
    </style:style>
    <style:style style:name="P312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313" style:parent-style-name="Textkörper" style:family="paragraph">
      <style:paragraph-properties fo:text-align="justify"/>
    </style:style>
    <style:style style:name="P314" style:parent-style-name="Textkörper" style:family="paragraph">
      <style:paragraph-properties fo:text-align="justify" fo:margin-top="0.002in" fo:line-height="100%" fo:margin-right="2.0784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91in"/>
    </style:style>
    <style:style style:name="T317" style:parent-style-name="Absatz-Standardschriftart" style:family="text">
      <style:text-properties fo:letter-spacing="0.0291in"/>
    </style:style>
    <style:style style:name="T318" style:parent-style-name="Absatz-Standardschriftart" style:family="text">
      <style:text-properties fo:letter-spacing="0.0291in"/>
    </style:style>
    <style:style style:name="T319" style:parent-style-name="Absatz-Standardschriftart" style:family="text">
      <style:text-properties fo:letter-spacing="0.0284in"/>
    </style:style>
    <style:style style:name="T320" style:parent-style-name="Absatz-Standardschriftart" style:family="text">
      <style:text-properties fo:letter-spacing="0.0284in"/>
    </style:style>
    <style:style style:name="T321" style:parent-style-name="Absatz-Standardschriftart" style:family="text">
      <style:text-properties fo:letter-spacing="0.0229in"/>
    </style:style>
    <style:style style:name="P322" style:parent-style-name="Textkörper" style:family="paragraph">
      <style:paragraph-properties fo:text-align="justify" fo:line-height="100%" fo:margin-right="2.0743in"/>
    </style:style>
    <style:style style:name="T323" style:parent-style-name="Absatz-Standardschriftart" style:family="text">
      <style:text-properties fo:letter-spacing="0.0138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0.0138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0.0145in"/>
    </style:style>
    <style:style style:name="P328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329" style:parent-style-name="Textkörper" style:family="paragraph">
      <style:paragraph-properties fo:text-align="justify" fo:line-height="100%" fo:margin-right="2.0743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0.0145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0.009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187in"/>
    </style:style>
    <style:style style:name="P387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388" style:parent-style-name="Textkörper" style:family="paragraph">
      <style:paragraph-properties fo:text-align="justify"/>
    </style:style>
    <style:style style:name="P389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390" style:parent-style-name="Standard" style:family="paragraph">
      <style:paragraph-properties fo:text-align="justify" fo:margin-left="2.0888in">
        <style:tab-stops/>
      </style:paragraph-properties>
    </style:style>
    <style:style style:name="T39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92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39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94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39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96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39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P398" style:parent-style-name="Textkörper" style:family="paragraph">
      <style:paragraph-properties fo:text-align="justify" fo:margin-top="0.002in"/>
    </style:style>
    <style:style style:name="P399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400" style:parent-style-name="Standard" style:family="paragraph">
      <style:paragraph-properties fo:text-align="justify" fo:line-height="0.1458in" fo:margin-left="3.8069in" fo:margin-right="2.0736in" fo:text-indent="1.0291in">
        <style:tab-stops/>
      </style:paragraph-properties>
    </style:style>
    <style:style style:name="T4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06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006in" fo:font-size="10pt" style:font-size-asian="10pt"/>
    </style:style>
    <style:style style:name="T409" style:parent-style-name="Absatz-Standardschriftart" style:family="text">
      <style:text-properties style:font-name="Times New Roman" fo:letter-spacing="0.0215in" fo:font-size="10pt" style:font-size-asian="10pt"/>
    </style:style>
    <style:style style:name="T4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P412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413" style:parent-style-name="Standard" style:family="paragraph">
      <style:paragraph-properties style:line-height-at-least="0.0208in" fo:margin-left="2.0881in">
        <style:tab-stops/>
      </style:paragraph-properties>
    </style:style>
    <style:style style:name="T414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415" style:parent-style-name="Überschrift1" style:family="paragraph">
      <style:paragraph-properties fo:margin-top="0.0534in" fo:line-height="0.1458in" fo:margin-right="2.07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42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line-height="0.1458in" fo:margin-left="2.0888in" fo:margin-right="2.075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-0.0006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-0.0006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-0.0006in" fo:font-size="10pt" style:font-size-asian="10pt"/>
    </style:style>
    <style:style style:name="T437" style:parent-style-name="Absatz-Standardschriftart" style:family="text">
      <style:text-properties style:font-name="Times New Roman" fo:letter-spacing="0.0243in" fo:font-size="10pt" style:font-size-asian="10pt"/>
    </style:style>
    <style:style style:name="T438" style:parent-style-name="Absatz-Standardschriftart" style:family="text">
      <style:text-properties style:font-name="Times New Roman" fo:letter-spacing="-0.0006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-0.0006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-0.0006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312in" fo:font-size="10pt" style:font-size-asian="10pt"/>
    </style:style>
    <style:style style:name="T446" style:parent-style-name="Absatz-Standardschriftart" style:family="text">
      <style:text-properties style:font-name="Times New Roman" fo:letter-spacing="-0.0006in" fo:font-size="10pt" style:font-size-asian="10pt"/>
    </style:style>
    <style:style style:name="P4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8" style:parent-style-name="Standard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449" style:parent-style-name="Standard" style:family="paragraph">
      <style:paragraph-properties fo:margin-top="0.0548in" fo:margin-left="0.0826in">
        <style:tab-stops>
          <style:tab-stop style:type="left" style:position="7.3875in"/>
        </style:tab-stops>
      </style:paragraph-properties>
    </style:style>
    <style:style style:name="T4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family="graphic" style:name="a6">
      <style:graphic-properties draw:fill="none" draw:stroke="solid" svg:stroke-width="0.01181in" svg:stroke-color="#eeeeee" svg:stroke-opacity="100%" draw:stroke-linejoin="round"/>
    </style:style>
    <style:style style:family="graphic" style:name="a0">
      <style:graphic-properties draw:fill="solid" draw:fill-color="#b8b8b8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none" draw:stroke="solid" svg:stroke-width="0.03267in" svg:stroke-color="#000000" svg:stroke-opacity="100%" draw:stroke-linejoin="round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181in" svg:stroke-color="#999999" svg:stroke-opacity="100%" draw:stroke-linejoin="round"/>
    </style:style>
  </office:automatic-styles>
  <office:body>
    <office:text text:use-soft-page-breaks="true">
      <text:p text:style-name="P1"><text:span text:style-name="T2">16/03/2018</text:span><text:span text:style-name="T3"><text:tab/>Prefeitura Municipal de Naviraí</text:span></text:p>
      <text:p text:style-name="P4"/>
      <text:p text:style-name="P5"><text:span text:style-name="T6"><draw:g draw:name="Group 11" draw:id="id5" draw:style-name="a4" text:anchor-type="as-char"><svg:title/><svg:desc/><draw:custom-shape svg:x="0in" svg:y="0.00069in" svg:width="3.54375in" svg:height="0.43819in" draw:id="id0" draw:style-name="a0" draw:name="Freeform 18"><svg:title/><svg:desc/><draw:enhanced-geometry draw:type="non-primitive" svg:viewBox="0 0 5103 6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103"/><draw:equation draw:name="f2" draw:formula="631"/><draw:equation draw:name="f3" draw:formula="0 + 24"/><draw:equation draw:name="f4" draw:formula="0 + 5126"/><draw:equation draw:name="f5" draw:formula="630"/><draw:equation draw:name="f6" draw:formula="5102"/><draw:equation draw:name="f7" draw:formula="?f3 - 24"/><draw:equation draw:name="f8" draw:formula="?f4 - 24"/><draw:equation draw:name="f9" draw:formula="?f2 - ?f0"/><draw:equation draw:name="f10" draw:formula="?f1 - ?f0"/><draw:equation draw:name="f11" draw:formula="?f10 / 5103"/><draw:equation draw:name="f12" draw:formula="?f9 / 631"/><draw:equation draw:name="f13" draw:formula="?f7 * ?f10"/><draw:equation draw:name="f14" draw:formula="631 * ?f9"/><draw:equation draw:name="f15" draw:formula="?f8 * ?f10"/><draw:equation draw:name="f16" draw:formula="1 * ?f9"/><draw:equation draw:name="f17" draw:formula="?f13 / 5103"/><draw:equation draw:name="f18" draw:formula="?f14 / 631"/><draw:equation draw:name="f19" draw:formula="?f15 / 5103"/><draw:equation draw:name="f20" draw:formula="?f16 / 6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3.54375in" svg:height="0.03264in" draw:id="id1" draw:style-name="a1" draw:name="Freeform 16"><svg:title/><svg:desc/><draw:enhanced-geometry draw:type="non-primitive" svg:viewBox="0 0 5103 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03"/><draw:equation draw:name="f2" draw:formula="47"/><draw:equation draw:name="f3" draw:formula="0 + 24"/><draw:equation draw:name="f4" draw:formula="0 + 5126"/><draw:equation draw:name="f5" draw:formula="5102"/><draw:equation draw:name="f6" draw:formula="?f3 - 24"/><draw:equation draw:name="f7" draw:formula="?f4 - 24"/><draw:equation draw:name="f8" draw:formula="?f2 - ?f0"/><draw:equation draw:name="f9" draw:formula="?f1 - ?f0"/><draw:equation draw:name="f10" draw:formula="?f9 / 5103"/><draw:equation draw:name="f11" draw:formula="?f8 / 47"/><draw:equation draw:name="f12" draw:formula="?f6 * ?f9"/><draw:equation draw:name="f13" draw:formula="47 * ?f8"/><draw:equation draw:name="f14" draw:formula="?f7 * ?f9"/><draw:equation draw:name="f15" draw:formula="0 * ?f8"/><draw:equation draw:name="f16" draw:formula="?f12 / 5103"/><draw:equation draw:name="f17" draw:formula="?f13 / 47"/><draw:equation draw:name="f18" draw:formula="?f14 / 5103"/><draw:equation draw:name="f19" draw:formula="?f15 / 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2" draw:id="id4"><svg:title/><svg:desc/><draw:custom-shape svg:x="0in" svg:y="0.42292in" svg:width="3.54375in" svg:height="0.00139in" draw:id="id2" draw:style-name="a2" draw:name="Freeform 14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frame draw:id="id3" draw:style-name="a3" draw:name="Text Box 13" svg:x="0in" svg:y="0.01667in" svg:width="3.54375in" svg:height="0.40694in" style:rel-width="scale" style:rel-height="scale"><draw:text-box><text:p text:style-name="P7"><text:span text:style-name="T8">ESTADO</text:span><text:span text:style-name="T9"><text:s/>DE<text:s/></text:span><text:span text:style-name="T10">MATO</text:span><text:span text:style-name="T11"><text:s/>GROSSO DO SUL</text:span><text:span text:style-name="T12"><text:s/></text:span><text:span text:style-name="T13">PREFEITURA<text:s/></text:span><text:span text:style-name="T14">MUNICIPAL</text:span><text:span text:style-name="T15"><text:s/>DE<text:s/></text:span><text:span text:style-name="T16">NAVIRAÍ</text:span></text:p></draw:text-box><svg:title/><svg:desc/></draw:frame></draw:g></draw:g></text:span></text:p>
      <text:p text:style-name="P17"/>
      <text:p text:style-name="P18"/>
      <text:p text:style-name="P19"><text:span text:style-name="T20">CÂMARA<text:s/></text:span><text:span text:style-name="T21">MUNICIPAL</text:span><text:span text:style-name="T22"><text:s/>DE<text:s/></text:span><text:span text:style-name="T23">NAVIRAÍ</text:span><text:span text:style-name="T24"><text:s/></text:span><text:span text:style-name="T25">AVISO</text:span><text:span text:style-name="T26"><text:s/>DE<text:s/></text:span><text:span text:style-name="T27">RESULTADO</text:span><text:span text:style-name="T28"><text:s/>E<text:s/></text:span><text:span text:style-name="T29">AVISO</text:span><text:span text:style-name="T30"><text:s/>DE<text:s/></text:span><text:span text:style-name="T31">LICITAÇÃO</text:span></text:p>
      <text:p text:style-name="P32"/>
      <text:p text:style-name="P33"/>
      <text:p text:style-name="P34"/>
      <text:p text:style-name="P35"><text:span text:style-name="T36">A</text:span><text:span text:style-name="T37"><text:s/></text:span><text:span text:style-name="T38">CÂMARA</text:span><text:span text:style-name="T39"><text:s/></text:span><text:span text:style-name="T40">MUNICIPAL</text:span><text:span text:style-name="T41"><text:s/></text:span><text:span text:style-name="T42">DE</text:span><text:span text:style-name="T43"><text:s/></text:span><text:span text:style-name="T44">NAVIRAÍ</text:span><text:span text:style-name="T45"><text:s/></text:span><text:span text:style-name="T46">torna</text:span><text:span text:style-name="T47"><text:s/></text:span><text:span text:style-name="T48">público,</text:span><text:span text:style-name="T49"><text:s/></text:span><text:span text:style-name="T50">através</text:span><text:span text:style-name="T51"><text:s/></text:span><text:span text:style-name="T52">da</text:span><text:span text:style-name="T53"><text:s/></text:span><text:span text:style-name="T54">Comissão Permanente de Licitação,</text:span><text:span text:style-name="T55"><text:s/></text:span><text:span text:style-name="T56">para conhecimento</text:span><text:span text:style-name="T57"><text:s/></text:span><text:span text:style-name="T58">dos interessados</text:span><text:span text:style-name="T59"><text:s/></text:span><text:span text:style-name="T60">que</text:span><text:span text:style-name="T61"><text:s/></text:span><text:span text:style-name="T62">a</text:span><text:span text:style-name="T63"><text:s/></text:span><text:span text:style-name="T64">licitação</text:span><text:span text:style-name="T65"><text:s/></text:span><text:span text:style-name="T66">para</text:span><text:span text:style-name="T67"><text:s/></text:span><text:span text:style-name="T68">CONTRATAÇÃO</text:span><text:span text:style-name="T69"><text:s/></text:span><text:span text:style-name="T70">DE</text:span><text:span text:style-name="T71"><text:s/></text:span><text:span text:style-name="T72">EMPRESA</text:span><text:span text:style-name="T73"><text:s/></text:span><text:span text:style-name="T74">ESPECIALIZADA</text:span><text:span text:style-name="T75"><text:s/></text:span><text:span text:style-name="T76">EM</text:span><text:span text:style-name="T77"><text:s/></text:span><text:span text:style-name="T78">LIMPEZA/LAVAGEM</text:span><text:span text:style-name="T79"><text:s/></text:span><text:span text:style-name="T80">INTERNA</text:span><text:span text:style-name="T81"><text:s/></text:span><text:span text:style-name="T82">E</text:span><text:span text:style-name="T83"><text:s/></text:span><text:span text:style-name="T84">EXTERNA</text:span><text:span text:style-name="T85"><text:s/></text:span><text:span text:style-name="T86">DE</text:span><text:span text:style-name="T87"><text:s/></text:span><text:span text:style-name="T88">VEÍCULOS,</text:span><text:span text:style-name="T89"><text:s/></text:span><text:span text:style-name="T90">DE</text:span><text:span text:style-name="T91"><text:s/></text:span><text:span text:style-name="T92">FORMA</text:span><text:span text:style-name="T93"><text:s/></text:span><text:span text:style-name="T94">PARCELADA,</text:span><text:span text:style-name="T95"><text:s/></text:span><text:span text:style-name="T96">COM</text:span><text:span text:style-name="T97"><text:s/></text:span><text:span text:style-name="T98">VISTAS</text:span><text:span text:style-name="T99"><text:s/></text:span><text:span text:style-name="T100">AO</text:span><text:span text:style-name="T101"><text:s/></text:span><text:span text:style-name="T102">ATENDIMENTO</text:span><text:span text:style-name="T103"><text:s/></text:span><text:span text:style-name="T104">DAS</text:span><text:span text:style-name="T105"><text:s/></text:span><text:span text:style-name="T106">NECESSIDADES</text:span><text:span text:style-name="T107"><text:s/></text:span><text:span text:style-name="T108">DA</text:span><text:span text:style-name="T109"><text:s/></text:span><text:span text:style-name="T110">FRO</text:span><text:span text:style-name="T111">T</text:span><text:span text:style-name="T112">A</text:span><text:span text:style-name="T113"><text:s/></text:span><text:span text:style-name="T114">A</text:span><text:span text:style-name="T115">TUAL</text:span><text:span text:style-name="T116"><text:s/></text:span><text:span text:style-name="T117">DA</text:span><text:span text:style-name="T118"><text:s/></text:span><text:span text:style-name="T119">CAMARA</text:span><text:span text:style-name="T120"><text:s/></text:span><text:span text:style-name="T121">MUNICI</text:span><text:span text:style-name="T122">P</text:span><text:span text:style-name="T123">AL</text:span><text:span text:style-name="T124"><text:s/></text:span><text:span text:style-name="T125">DE</text:span><text:span text:style-name="T126"><text:s/></text:span><text:span text:style-name="T127">N</text:span><text:span text:style-name="T128">A</text:span><text:span text:style-name="T129">VIRAÍ,</text:span><text:span text:style-name="T130"><text:s/></text:span><text:span text:style-name="T131">E AOS <text:s text:c="3"/></text:span><text:span text:style-name="T132"><text:s/></text:span><text:span text:style-name="T133">QUE <text:s text:c="3"/></text:span><text:span text:style-name="T134"><text:s/></text:span><text:span text:style-name="T135">EVENTUALMENTE <text:s text:c="3"/></text:span><text:span text:style-name="T136"><text:s/></text:span><text:span text:style-name="T137">SUBSTITUÍREM <text:s text:c="3"/></text:span><text:span text:style-name="T138"><text:s/></text:span><text:span text:style-name="T139">OS</text:span></text:p>
      <text:p text:style-name="P140"><text:span text:style-name="T141">MESMOS, NO DECORRER DO<text:s/></text:span><text:span text:style-name="T142">CONTRATO</text:span><text:span text:style-name="T143">,</text:span><text:span text:style-name="T144"><text:s/></text:span>marcada<text:span text:style-name="T145"><text:s/></text:span>para<text:span text:style-name="T146"><text:s/></text:span>o<text:span text:style-name="T147"><text:s/></text:span>dia<text:span text:style-name="T148"><text:s/></text:span><text:span text:style-name="T149">07</text:span><text:span text:style-name="T150"><text:s/></text:span><text:span text:style-name="T151">de</text:span><text:span text:style-name="T152"><text:s/></text:span><text:span text:style-name="T153">março</text:span><text:span text:style-name="T154"><text:s/></text:span><text:span text:style-name="T155">de</text:span><text:span text:style-name="T156"><text:s/></text:span><text:span text:style-name="T157">2018</text:span><text:span text:style-name="T158">,</text:span><text:span text:style-name="T159"><text:s/></text:span>às<text:span text:style-name="T160"><text:s/></text:span><text:span text:style-name="T161">09:00 horas</text:span><text:span text:style-name="T162"><text:s/></text:span>resultou<text:span text:style-name="T163"><text:s/></text:span><text:span text:style-name="T164">DESERTA</text:span><text:span text:style-name="T165">.</text:span><text:span text:style-name="T166"><text:s/></text:span>Remarca-<text:span text:style-name="T167"><text:s/></text:span>se<text:span text:style-name="T168"><text:s/></text:span>nova<text:span text:style-name="T169"><text:s/></text:span>data<text:span text:style-name="T170"><text:s/></text:span>para<text:span text:style-name="T171"><text:s/></text:span>realização<text:span text:style-name="T172"><text:s/></text:span>da<text:span text:style-name="T173"><text:s/></text:span>licitação<text:span text:style-name="T174"><text:s/></text:span>abaixo<text:span text:style-name="T175"><text:s/></text:span>relacionada,<text:span text:style-name="T176"><text:s/></text:span>na<text:span text:style-name="T177"><text:s/></text:span>forma de<text:span text:style-name="T178"><text:s/></text:span>execução<text:span text:style-name="T179"><text:s/></text:span>indireta,<text:span text:style-name="T180"><text:s/></text:span>observados<text:span text:style-name="T181"><text:s/></text:span>os<text:span text:style-name="T182"><text:s/></text:span>termos<text:span text:style-name="T183"><text:s/></text:span>da<text:span text:style-name="T184"><text:s/></text:span>Lei<text:span text:style-name="T185"><text:s/></text:span>Federal<text:span text:style-name="T186"><text:s/></text:span>nº 8.666/93,<text:span text:style-name="T187"><text:s/></text:span>de<text:span text:style-name="T188"><text:s/></text:span>21<text:span text:style-name="T189"><text:s/></text:span>de<text:span text:style-name="T190"><text:s/></text:span>junho<text:span text:style-name="T191"><text:s/></text:span>de<text:span text:style-name="T192"><text:s/></text:span>1993,<text:span text:style-name="T193"><text:s/></text:span>Lei<text:span text:style-name="T194"><text:s/></text:span>Complementar<text:span text:style-name="T195"><text:s/></text:span>n°<text:span text:style-name="T196"><text:s/></text:span>123/2006,<text:span text:style-name="T197"><text:s/></text:span>de 14<text:span text:style-name="T198"><text:s/></text:span>de<text:span text:style-name="T199"><text:s/></text:span>dezembro<text:span text:style-name="T200"><text:s/></text:span>de<text:span text:style-name="T201"><text:s/></text:span>2006,<text:span text:style-name="T202"><text:s/></text:span>alterações<text:span text:style-name="T203"><text:s/></text:span>posteriores,<text:span text:style-name="T204"><text:s/></text:span>e<text:span text:style-name="T205"><text:s/></text:span>de<text:span text:style-name="T206"><text:s/></text:span>acordo<text:span text:style-name="T207"><text:s/></text:span>com<text:span text:style-name="T208"><text:s/></text:span>o disposto no Edital:</text:p>
      <text:p text:style-name="P209">PROCESSO<text:s/><text:span text:style-name="T210">ADMINISTRATIVO</text:span><text:s/>Nº 007/2018<text:span text:style-name="T211"><text:s/></text:span><text:span text:style-name="T212">TOMADA</text:span><text:s/>DE PREÇOS Nº 002/2018</text:p>
      <text:p text:style-name="P213"><text:span text:style-name="T214">TIPO:<text:s/></text:span><text:span text:style-name="T215">MENOR PREÇO GLOBAL</text:span></text:p>
      <text:p text:style-name="P216"><text:span text:style-name="T217">OBJETO:</text:span><text:span text:style-name="T218"><text:s/></text:span><text:span text:style-name="T219">CONTRATAÇÃO</text:span><text:s/>DE<text:span text:style-name="T220"><text:s/></text:span>EMPRESA ESPECIALIZADA<text:span text:style-name="T221"><text:s/></text:span>EM<text:span text:style-name="T222"><text:s/></text:span><text:span text:style-name="T223">LIMPEZA/LAVAGEM</text:span><text:span text:style-name="T224"><text:s/></text:span>INTERNA<text:span text:style-name="T225"><text:s/></text:span>E<text:span text:style-name="T226"><text:s/></text:span>EXTERNA<text:span text:style-name="T227"><text:s/></text:span>DE<text:span text:style-name="T228"><text:s/></text:span>VEÍCULOS,<text:span text:style-name="T229"><text:s/></text:span>DE<text:span text:style-name="T230"><text:s/></text:span>FORMA<text:span text:style-name="T231"><text:s/></text:span><text:span text:style-name="T232">PARCELADA,</text:span><text:span text:style-name="T233"><text:s/></text:span>COM<text:span text:style-name="T234"><text:s/></text:span><text:span text:style-name="T235">VISTAS</text:span><text:span text:style-name="T236"><text:s/></text:span>AO<text:span text:style-name="T237"><text:s/></text:span><text:span text:style-name="T238">ATENDIMENTO</text:span><text:span text:style-name="T239"><text:s/></text:span>DAS<text:span text:style-name="T240"><text:s/></text:span>NECESSIDADES<text:span text:style-name="T241"><text:s/></text:span>DA<text:span text:style-name="T242"><text:s/></text:span><text:span text:style-name="T243">FROTA</text:span><text:span text:style-name="T244"><text:s/></text:span><text:span text:style-name="T245">ATUAL</text:span><text:span text:style-name="T246"><text:s/></text:span>DA<text:span text:style-name="T247"><text:s/></text:span>CAMARA<text:span text:style-name="T248"><text:s/></text:span>MUNICI<text:span text:style-name="T249">P</text:span>AL<text:span text:style-name="T250"><text:s/></text:span>DE<text:span text:style-name="T251"><text:s/></text:span>N<text:span text:style-name="T252">A</text:span>VIRAÍ,<text:span text:style-name="T253"><text:s/></text:span>E<text:span text:style-name="T254"><text:s/></text:span>AOS<text:span text:style-name="T255"><text:s/></text:span>QUE EVENTUALMENTE<text:span text:style-name="T256"><text:s/></text:span>SUBSTITUÍREM<text:span text:style-name="T257"><text:s/></text:span>OS<text:span text:style-name="T258"><text:s/></text:span>MESMOS,<text:span text:style-name="T259"><text:s/></text:span>NO DECORRER DO<text:s/><text:span text:style-name="T260">CONTRATO.</text:span></text:p>
      <text:p text:style-name="P261">Recebimento<text:span text:style-name="T262"><text:s/></text:span>da<text:span text:style-name="T263"><text:s/></text:span>Documentação<text:span text:style-name="T264"><text:s/></text:span>e<text:span text:style-name="T265"><text:s/></text:span>Proposta:<text:span text:style-name="T266"><text:s/></text:span>Dia<text:span text:style-name="T267"><text:s/></text:span><text:span text:style-name="T268">23/03/2018</text:span><text:span text:style-name="T269"><text:s/></text:span>às<text:span text:style-name="T270"><text:s/></text:span><text:span text:style-name="T271">09:00 horas</text:span><text:span text:style-name="T272"><text:s/></text:span>e<text:span text:style-name="T273"><text:s/></text:span>o<text:span text:style-name="T274"><text:s/></text:span><text:span text:style-name="T275">início</text:span><text:span text:style-name="T276"><text:s/></text:span>da<text:span text:style-name="T277"><text:s/></text:span>abertura<text:span text:style-name="T278"><text:s/></text:span>dos<text:span text:style-name="T279"><text:s/></text:span>envelopes<text:span text:style-name="T280"><text:s/></text:span>se<text:span text:style-name="T281"><text:s/></text:span>dará<text:span text:style-name="T282"><text:s/></text:span>no<text:span text:style-name="T283"><text:s/></text:span><text:span text:style-name="T284">mesmo</text:span><text:span text:style-name="T285"><text:s/></text:span>dia<text:span text:style-name="T286"><text:s/></text:span>e<text:span text:style-name="T287"><text:s/></text:span>hora.</text:p>
      <text:p text:style-name="P288">Para<text:span text:style-name="T289"><text:s/></text:span>dúvidas<text:span text:style-name="T290"><text:s/></text:span>e<text:span text:style-name="T291"><text:s/></text:span>esclarecimentos,<text:span text:style-name="T292"><text:s/></text:span>colocamo-nos<text:span text:style-name="T293"><text:s/></text:span>a<text:span text:style-name="T294"><text:s/></text:span>disposição<text:span text:style-name="T295"><text:s/></text:span>através<text:span text:style-name="T296"><text:s/></text:span>do telefone 67/3409-1300, ou e-mail<text:a xlink:href="mailto:licitacao.camara.navirai@gmail.com" office:target-frame-name="_top" xlink:show="replace"><text:s/>licitacao.camara.navirai@gmail.com.</text:a><text:s/><text:span text:style-name="T297"><text:s/></text:span>O<text:s/><text:span text:style-name="T298"><text:s/></text:span>horário<text:s/><text:span text:style-name="T299"><text:s/></text:span>de<text:s/><text:span text:style-name="T300"><text:s/></text:span>expediente<text:s/><text:span text:style-name="T301"><text:s/></text:span>da Câmara<text:span text:style-name="T302"><text:s/></text:span>Municipal<text:span text:style-name="T303"><text:s/></text:span>de<text:span text:style-name="T304"><text:s/></text:span>Naviraí<text:span text:style-name="T305"><text:s/></text:span>é<text:span text:style-name="T306"><text:s/></text:span>das<text:span text:style-name="T307"><text:s/></text:span>07:00<text:span text:style-name="T308"><text:s/></text:span>às<text:span text:style-name="T309"><text:s/></text:span>13:00<text:span text:style-name="T310"><text:s/></text:span>horas<text:span text:style-name="T311"><text:s/></text:span>(horário local), de segunda a sexta.</text:p>
      <text:p text:style-name="P312"/>
      <text:p text:style-name="P313">O Edital será disponibilizado no site</text:p>
      <text:p text:style-name="P314"><text:a xlink:href="http://www.cmnavirai.ms.gov.br/" office:target-frame-name="_top" xlink:show="replace"><text:span text:style-name="T315">www.cmnavirai.ms.gov.br,</text:span></text:a><text:span text:style-name="T316"><text:s/></text:span>podendo<text:span text:style-name="T317"><text:s/></text:span>ser<text:span text:style-name="T318"><text:s/></text:span>feita<text:span text:style-name="T319"><text:s/></text:span>solicitação<text:span text:style-name="T320"><text:s/></text:span>também<text:span text:style-name="T321"><text:s/></text:span>através do<text:s/>e-mail</text:p>
      <text:p text:style-name="P322"><text:a xlink:href="mailto:licitacao.camara.navirai@gmail.com" office:target-frame-name="_top" xlink:show="replace">licitacao.camara.navirai@gmail.com,</text:a><text:span text:style-name="T323"><text:s/></text:span>ou<text:span text:style-name="T324"><text:s/></text:span>pessoalmente<text:span text:style-name="T325"><text:s/></text:span>no<text:span text:style-name="T326"><text:s/></text:span>setor<text:span text:style-name="T327"><text:s/></text:span>de licitação com o preenchimento de recibo de retirada de Edital.</text:p>
      <text:p text:style-name="P328"/>
      <text:p text:style-name="P329">Somente<text:span text:style-name="T330"><text:s/></text:span>poderão<text:span text:style-name="T331"><text:s/></text:span><text:span text:style-name="T332">apresentar</text:span><text:span text:style-name="T333"><text:s/></text:span>proposta<text:span text:style-name="T334"><text:s/></text:span>as<text:span text:style-name="T335"><text:s/></text:span>empresas<text:span text:style-name="T336"><text:s/></text:span>individuais<text:span text:style-name="T337"><text:s/></text:span>ou<text:span text:style-name="T338"><text:s/></text:span>sociais<text:span text:style-name="T339"><text:s/></text:span>especializadas<text:span text:style-name="T340"><text:s/></text:span>no<text:span text:style-name="T341"><text:s/></text:span>ramo<text:span text:style-name="T342"><text:s/></text:span>pertinente<text:span text:style-name="T343"><text:s/></text:span>ao<text:span text:style-name="T344"><text:s/></text:span>objeto<text:span text:style-name="T345"><text:s/></text:span>e<text:span text:style-name="T346"><text:s/></text:span>cadastradas<text:span text:style-name="T347"><text:s/></text:span>no Cadastro<text:span text:style-name="T348"><text:s/></text:span>de<text:span text:style-name="T349"><text:s/></text:span>Fornecedores<text:span text:style-name="T350"><text:s/></text:span>da<text:span text:style-name="T351"><text:s/></text:span>Câmara<text:span text:style-name="T352"><text:s/></text:span>Municipal<text:span text:style-name="T353"><text:s/></text:span>de<text:span text:style-name="T354"><text:s/></text:span>Naviraí<text:span text:style-name="T355"><text:s/></text:span>ou<text:span text:style-name="T356"><text:s/></text:span>que atenderem<text:span text:style-name="T357"><text:s/></text:span>a<text:span text:style-name="T358"><text:s/></text:span>todas<text:span text:style-name="T359"><text:s/></text:span>as<text:span text:style-name="T360"><text:s/></text:span>condições<text:span text:style-name="T361"><text:s/></text:span>exigidas<text:span text:style-name="T362"><text:s/></text:span>para<text:span text:style-name="T363"><text:s/></text:span>cadastramento,<text:span text:style-name="T364"><text:s/></text:span>que deverá<text:span text:style-name="T365"><text:s/></text:span>ser<text:span text:style-name="T366"><text:s/></text:span>efetuado<text:span text:style-name="T367"><text:s/></text:span>junto<text:span text:style-name="T368"><text:s/></text:span>a<text:span text:style-name="T369"><text:s/></text:span>esta<text:span text:style-name="T370"><text:s/></text:span>Câmara<text:span text:style-name="T371"><text:s/></text:span>Municipal<text:span text:style-name="T372"><text:s/></text:span>até<text:span text:style-name="T373"><text:s/></text:span>o<text:span text:style-name="T374"><text:s/></text:span>3º<text:span text:style-name="T375"><text:s/></text:span>(terceiro) dia<text:span text:style-name="T376"><text:s/></text:span><text:span text:style-name="T377">anterior</text:span><text:span text:style-name="T378"><text:s/></text:span>a<text:span text:style-name="T379"><text:s/></text:span>data<text:span text:style-name="T380"><text:s/></text:span>do<text:span text:style-name="T381"><text:s/></text:span>recebimento<text:span text:style-name="T382"><text:s/></text:span>das<text:span text:style-name="T383"><text:s/></text:span>propostas,<text:span text:style-name="T384"><text:s/></text:span>vedada<text:span text:style-name="T385"><text:s/></text:span>a<text:span text:style-name="T386"><text:s/></text:span>participação de consórcios ou grupos de firmas.</text:p>
      <text:p text:style-name="P387"/>
      <text:p text:style-name="P388">Naviraí-MS, 07 de março de 2018.</text:p>
      <text:p text:style-name="P389"/>
      <text:p text:style-name="P390"><text:span text:style-name="T391">KÁTIA</text:span><text:span text:style-name="T392"><text:s/></text:span><text:span text:style-name="T393">LÚCIA</text:span><text:span text:style-name="T394"><text:s/></text:span><text:span text:style-name="T395">MARTINS</text:span><text:span text:style-name="T396"><text:s/></text:span><text:span text:style-name="T397">TALON</text:span></text:p>
      <text:p text:style-name="P398">Presidente da Comissão Permanente de Licitação</text:p>
      <text:p text:style-name="P399"/>
      <text:p text:style-name="P400"><text:span text:style-name="T401">Publicado por:<text:s/></text:span><text:span text:style-name="T402">Anderson</text:span><text:span text:style-name="T403"><text:s/></text:span><text:span text:style-name="T404">Weriton</text:span><text:span text:style-name="T405"><text:s/></text:span><text:span text:style-name="T406">Brito</text:span><text:span text:style-name="T407"><text:s/>da<text:s/></text:span><text:span text:style-name="T408">Silva</text:span><text:span text:style-name="T409"><text:s/></text:span><text:span text:style-name="T410">Código Identificador:</text:span><text:span text:style-name="T411">C7B92C4E</text:span></text:p>
      <text:p text:style-name="P412"/>
      <text:p text:style-name="P413"><text:span text:style-name="T414"><draw:g draw:name="Group 2" draw:id="id10" draw:style-name="a9" text:anchor-type="as-char"><svg:title/><svg:desc/><draw:custom-shape svg:x="0in" svg:y="0.00487in" svg:width="3.54375in" svg:height="0.00139in" draw:id="id6" draw:style-name="a5" draw:name="Freeform 10"><svg:title/><svg:desc/><draw:enhanced-geometry draw:type="non-primitive" svg:viewBox="0 0 3240405 1270" draw:enhanced-path="M ?f0 ?f0 L ?f1 ?f0 N" draw:text-areas="?f7 ?f8 ?f9 ?f10" draw:glue-points="?f7 ?f8 ?f9 ?f8" draw:glue-point-leaving-directions="-90, -90"><draw:equation draw:name="f0" draw:formula="0"/><draw:equation draw:name="f1" draw:formula="3240405"/><draw:equation draw:name="f2" draw:formula="1270"/><draw:equation draw:name="f3" draw:formula="?f2 - ?f0"/><draw:equation draw:name="f4" draw:formula="?f1 - ?f0"/><draw:equation draw:name="f5" draw:formula="?f4 / 3240405"/><draw:equation draw:name="f6" draw:formula="?f3 / 1270"/><draw:equation draw:name="f7" draw:formula="0 / ?f5"/><draw:equation draw:name="f8" draw:formula="0 / ?f6"/><draw:equation draw:name="f9" draw:formula="3240405 / ?f5"/><draw:equation draw:name="f10" draw:formula="1270 / ?f6"/></draw:enhanced-geometry></draw:custom-shape><draw:custom-shape svg:x="0in" svg:y="0.01528in" svg:width="3.54375in" svg:height="0.00139in" draw:id="id7" draw:style-name="a6" draw:name="Freeform 8"><svg:title/><svg:desc/><draw:enhanced-geometry draw:type="non-primitive" svg:viewBox="0 0 3240405 1270" draw:enhanced-path="M ?f0 ?f0 L ?f1 ?f0 N" draw:text-areas="?f7 ?f8 ?f9 ?f10" draw:glue-points="?f7 ?f8 ?f9 ?f8" draw:glue-point-leaving-directions="-90, -90"><draw:equation draw:name="f0" draw:formula="0"/><draw:equation draw:name="f1" draw:formula="3240405"/><draw:equation draw:name="f2" draw:formula="1270"/><draw:equation draw:name="f3" draw:formula="?f2 - ?f0"/><draw:equation draw:name="f4" draw:formula="?f1 - ?f0"/><draw:equation draw:name="f5" draw:formula="?f4 / 3240405"/><draw:equation draw:name="f6" draw:formula="?f3 / 1270"/><draw:equation draw:name="f7" draw:formula="0 / ?f5"/><draw:equation draw:name="f8" draw:formula="0 / ?f6"/><draw:equation draw:name="f9" draw:formula="3240405 / ?f5"/><draw:equation draw:name="f10" draw:formula="1270 / ?f6"/></draw:enhanced-geometry></draw:custom-shape><draw:custom-shape svg:x="3.53333in" svg:y="0in" svg:width="0.01111in" svg:height="0.02083in" draw:id="id8" draw:style-name="a7" draw:name="Freeform 6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5111"/><draw:equation draw:name="f4" draw:formula="0 + 5096"/><draw:equation draw:name="f5" draw:formula="15"/><draw:equation draw:name="f6" draw:formula="?f3 - 5096"/><draw:equation draw:name="f7" draw:formula="?f4 - 5096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9" draw:style-name="a8" draw:name="Freeform 4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15"><text:span text:style-name="T416">Matéria publicada</text:span><text:s/>no<text:s/><text:span text:style-name="T417">Diário</text:span><text:s/><text:span text:style-name="T418">Oficial<text:s/></text:span>dos<text:s/><text:span text:style-name="T419">Municípios</text:span><text:s/>do<text:s/><text:span text:style-name="T420">Estado</text:span><text:span text:style-name="T421"><text:s/></text:span>do<text:s/><text:span text:style-name="T422">Mato</text:span><text:s/>Grosso do Sul no<text:s/><text:span text:style-name="T423">dia</text:span><text:s/><text:span text:style-name="T424">08/03/2018.</text:span><text:s/><text:span text:style-name="T425">Edição</text:span><text:s/>2052</text:p>
      <text:p text:style-name="P426"><text:span text:style-name="T427">A<text:s/></text:span><text:span text:style-name="T428">verificação</text:span><text:span text:style-name="T429"><text:s/>de<text:s/></text:span><text:span text:style-name="T430">autenticidade<text:s/></text:span><text:span text:style-name="T431">da</text:span><text:span text:style-name="T432"><text:s/>matéria<text:s/></text:span><text:span text:style-name="T433">pode</text:span><text:span text:style-name="T434"><text:s/></text:span><text:span text:style-name="T435">ser<text:s/></text:span><text:span text:style-name="T436">feita</text:span><text:span text:style-name="T437"><text:s/></text:span><text:span text:style-name="T438">informando</text:span><text:span text:style-name="T439"><text:s/>o<text:s/></text:span><text:span text:style-name="T440">código</text:span><text:span text:style-name="T441"><text:s/></text:span><text:span text:style-name="T442">identificador</text:span><text:span text:style-name="T443"><text:s/>no<text:s/></text:span><text:span text:style-name="T444">site:</text:span><text:a xlink:href="http://www.diariomunicipal.com.br/assomasul/" office:target-frame-name="_top" xlink:show="replace"><text:span text:style-name="T445"><text:s/></text:span><text:span text:style-name="T446">http://www.diariomunicipal.com.br/assomasul/</text:span></text:a></text:p>
      <text:p text:style-name="P447"/>
      <text:p text:style-name="P448"/>
      <text:p text:style-name="P449"><text:a xlink:href="http://www.diariomunicipal.com.br/assomasul/materia/C7B92C4E" office:target-frame-name="_top" xlink:show="replace"><text:span text:style-name="T450">http://www.diariomunicipal.com.br/assomasul/ma</text:span><text:span text:style-name="T451">teria/C7B92C4E</text:span></text:a><text:span text:style-name="T452"><text:tab/></text:span><text:span text:style-name="T453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2.088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888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88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666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18-03-16T15:52:00Z</meta:creation-date>
    <dc:date>2018-03-16T15:52:00Z</dc:date>
    <meta:template xlink:href="Normal" xlink:type="simple"/>
    <meta:editing-cycles>2</meta:editing-cycles>
    <meta:editing-duration>PT0S</meta:editing-duration>
    <meta:user-defined meta:name="Created" meta:value-type="date">2018-03-16T00:00:00Z</meta:user-defined>
    <meta:user-defined meta:name="LastSaved" meta:value-type="date">2018-03-16T00:00:00Z</meta:user-defined>
    <meta:document-statistic meta:page-count="1" meta:paragraph-count="6" meta:word-count="498" meta:character-count="3183" meta:row-count="22" meta:non-whitespace-character-count="2691"/>
  </office:meta>
</office:document-meta>
</file>